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26-00004138 / Verleende ontheffing art. 35 Alcoholwet / Tipstraat, Havenstraat en Hoofdstraat te Maasbracht / Maasgouw / bekendgemaakt op 25 juni 2026 / het zonder vergunning verstrekken van zwak-alcoholhoudende drank tijdens het evenement “Maasbrachter Havendagen” op 26 juni 2026 van 12.00 uur tot 02.0 uur, op 27 juni 2026 van 10.00 uur tot 02.00 uur en op 28 juni 2026 van 10.00 uur tot 00.00 uur / Activiteit: Alcohol</text:p>
      <text:section text:name="zakelijke-mededeling_id1-3-2" text:style-name="zakelijke-mededeling">
        <text:section text:name="zakelijke-mededeling-tekst_id1-3-2-1" text:style-name="zakelijke-mededeling-tekst">
          <text:section text:name="tekst_id1-3-2-1-1" text:style-name="tekst">
            <text:p text:style-name="common-al">Z2026-00004138 / Verleende ontheffing art. 35 Alcoholwet / Tipstraat, Havenstraat en Hoofdstraat te Maasbracht / Maasgouw / bekendgemaakt op 25 juni 2026 / het zonder vergunning verstrekken van zwak-alcoholhoudende drank tijdens het evenement “Maasbrachter Havendagen” op 26 juni 2026 van 12.00 uur tot 02.0 uur, op 27 juni 2026 van 10.00 uur tot 02.00 uur en op 28 juni 2026 van 10.00 uur tot 00.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6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00413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2026-00004138 / Verleende ontheffing art. 35 Alcoholwet / Tipstraat, Havenstraat en Hoofdstraat te Maasbracht / Maasgouw / bekendgemaakt op 25 juni 2026 / het zonder vergunning verstrekken van zwak-alcoholhoudende drank tijdens het evenement “Maasbrachter Havendagen” op 26 juni 2026 van 12.00 uur tot 02.0 uur, op 27 juni 2026 van 10.00 uur tot 02.00 uur en op 28 juni 2026 van 10.00 uur tot 00.00 uur / Activiteit: Alcohol</meta:user-defined>
    <meta:user-defined meta:name="DCTERMS.W3CDTF/DCTERMS.available">2026-07-02</meta:user-defined>
    <meta:user-defined meta:name="DCTERMS.W3CDTF/OVERHEIDop.jaargang">2026</meta:user-defined>
    <meta:user-defined meta:name="OVERHEIDop.publicationIssue">315647</meta:user-defined>
    <meta:user-defined meta:name="OVERHEIDop.GmbID/DC.identifier">gmb-2026-315647</meta:user-defined>
    <meta:user-defined meta:name="OVERHEIDop.versieInformatie"/>
  </office:meta>
</office:document-meta>
</file>