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TAM-omgevingsplan Hoofdstuk 22g Buitengebied PH Nieuwe Daarlerveenseweg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wenterand maken bekend dat de gemeenteraad op 30 juni 2026 op grond van artikel 2.4 Omgevingswet, het ‘TAM-omgevingsplan Hoofdstuk 22g Buitengebied PH Nieuwe Daarlerveenseweg 2’ heeft vastgesteld. Het TAM-omgevingsplan Hoofdstuk 22g Buitengebied PH Nieuwe Daarlerveenseweg 2’ ligt gedurende een termijn van zes weken voor eenieder ter inzage voor beroep.</text:p>
            <text:p text:style-name="common-al"> </text:p>
            <text:p text:style-name="common-al">
            <text:span text:style-name="nadrukvet">Doel TAM-Omgevingsplan</text:span>
          </text:p>
            <text:p text:style-name="common-al">Op het perceel Nieuwe Daarlerveenseweg 2 is een vleesveebedrijf gevestigd. De opstallen op het agrarische erf bestaan uit drie stallen, een grote schuur en een bedrijfswoning met aangebouwd bijgebouw. De drie stallen hebben daarbij een gezamenlijke oppervlakte van 1.134 m2.</text:p>
            <text:p text:style-name="common-al"> </text:p>
            <text:p text:style-name="common-al">De veehouder heeft zich aangemeld voor de Landelijke beëindigingsregeling veehouderijlocaties (LBV). Het vleesveebedrijf zal in het kader van de LBV-regeling worden beëindigd. De drie aanwezige stallen zijn gesloopt. Een bestaande schuur met een oppervlak van 360 m2 blijft behouden en wordt gebruikt als voor het hobbymatig houden van vee en een hobbymatige werkplaats met de bijbehorende en opslag. Aan de zuidzijde van het erf wordt een compensatiewoning gerealiseerd. Deze ontwikkeling past binnen de kaders van het erftransitiebeleid.</text:p>
            <text:p text:style-name="common-al"> </text:p>
            <text:p text:style-name="common-al">De nieuwe ontwikkeling ligt voor een deel binnen een geluidszone van een weg. In de Wet geluidhinder zijn normen opgenomen voor de geluidsbelasting op de gevels van woningen door wegverkeerslawaai. Voor de nieuwe ontwikkeling wordt een nieuw te bouwen woning met meer geluidsbelasting (hogere waarde) van de weg toegelaten. De reden waarom een hogere belasting wordt toegelaten is uitgelegd in het besluit hogere grenswaarde.</text:p>
            <text:p text:style-name="common-al"> </text:p>
            <text:p text:style-name="common-al">Vanwege de voorgaande ontwikkelingen is het voor de plannen noodzakelijk om het omgevingsplan te wijzigen. Voorliggend TAM-omgevingsplan geeft invulling aan het planologisch vastleggen van deze ontwikkeling.</text:p>
            <text:p text:style-name="common-al"> </text:p>
            <text:p text:style-name="common-al">
            <text:span text:style-name="nadrukvet">Ter inzage legging</text:span>
          </text:p>
            <text:p text:style-name="common-al">Het vastgestelde ‘TAM-omgevingsplan Hoofdstuk 22g Buitengebied PH Nieuwe Daarlerveenseweg 2’ ligt voor eenieder vanaf donderdag 9 juli 2026 tot en met donderdag 20 augustus 2026 ter inzage 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plannaam invult of de code ‘NL.IMRO.1700.TAMPHDaarlervwg2-vas1’ invoert, komt u direct bij het plan.</text:p>
            <text:p text:style-name="common-al"> </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p text:style-name="common-al">
            <text:span text:style-name="nadrukvet">Beroepsmogelijkheden</text:span>
          </text:p>
            <text:p text:style-name="common-al">Van vrijdag 10 juli 2026 tot en met donderdag 20 augustus 2026 kunnen belanghebbenden beroep instell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Het besluit treedt inwerking op de dag dat er vier weken zijn verstreken sinds de bekendmaking van deze publicatie.</text:p>
            <text:p text:style-name="common-al"> </text:p>
            <text:p text:style-name="last-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56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600</meta:user-defined>
    <meta:user-defined meta:name="DCTERMS.abstract">CV Nieuwe Daarlerveenseweg 2 VV (beleid erventransitie i.c.m. LBV(+))</meta:user-defined>
    <dc:language>nl</dc:language>
    <meta:user-defined meta:name="DC.title">Vastgestelde wijziging omgevingsplan “TAM-omgevingsplan Hoofdstuk 22g Buitengebied PH Nieuwe Daarlerveenseweg 2”</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266</meta:user-defined>
    <meta:user-defined meta:name="OVERHEIDop.publicationIssue">315646</meta:user-defined>
    <meta:user-defined meta:name="OVERHEIDop.GmbID/DC.identifier">gmb-2026-315646</meta:user-defined>
    <meta:user-defined meta:name="OVERHEIDop.versieInformatie"/>
  </office:meta>
</office:document-meta>
</file>