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6889 / Verleende ontheffing art. 35 Alcoholwet / Jan van Steffeswertplein en Kerkplein te Stevensweert / Maasgouw / bekendgemaakt op 18 juni 2026 / het zonder vergunning verstrekken van zwak-alcoholhoudende drank tijdens het evenement ‘Rommelmarkt’ op 22 augustus van 14.00 uur tot 21.00 uur en op 23 augustus 2026 van 12.00 uur tot 21.3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6889 / Verleende ontheffing art. 35 Alcoholwet / Jan van Steffeswertplein en Kerkplein te Stevensweert / Maasgouw / bekendgemaakt op 18 juni 2026 / het zonder vergunning verstrekken van zwak-alcoholhoudende drank tijdens het evenement ‘Rommelmarkt’ op 22 augustus van 14.00 uur tot 21.00 uur en op 23 augustus 2026 van 12.00 uur tot 21.3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6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6889 </meta:user-defined>
    <dc:language>nl</dc:language>
    <meta:user-defined meta:name="OVERHEIDop.locatietype/OVERHEIDop.gebiedsmarkering">Weg</meta:user-defined>
    <meta:user-defined meta:name="DC.title">Z2026-00006889 / Verleende ontheffing art. 35 Alcoholwet / Jan van Steffeswertplein en Kerkplein te Stevensweert / Maasgouw / bekendgemaakt op 18 juni 2026 / het zonder vergunning verstrekken van zwak-alcoholhoudende drank tijdens het evenement ‘Rommelmarkt’ op 22 augustus van 14.00 uur tot 21.00 uur en op 23 augustus 2026 van 12.00 uur tot 21.30 uur / Activiteit: Alcoho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44</meta:user-defined>
    <meta:user-defined meta:name="OVERHEIDop.GmbID/DC.identifier">gmb-2026-315644</meta:user-defined>
    <meta:user-defined meta:name="OVERHEIDop.versieInformatie"/>
  </office:meta>
</office:document-meta>
</file>