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verlichte naam aanduiding en logo op het pand, Deventer C 717, Mr. H.F. de Boerlaan 153, 7411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Deventer C 717, Mr. H.F. de Boerlaan 153, 7411AH Deventer</text:p>
            <text:p text:style-name="common-al">
            <text:span text:style-name="nadrukvet">Zaakomschrijving:</text:span> het aanbrengen van verlichte naam aanduiding en logo op het pand</text:p>
            <text:p text:style-name="common-al">
            <text:span text:style-name="nadrukvet">Zaaknummer:</text:span> Z2026-00006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6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027</meta:user-defined>
    <meta:user-defined meta:name="DCTERMS.abstract">het aanbrengen van verlichte naam aanduiding en logo op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verlichte naam aanduiding en logo op het pand, Deventer C 717, Mr. H.F. de Boerlaan 153, 7411AH Devent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40</meta:user-defined>
    <meta:user-defined meta:name="OVERHEIDop.GmbID/DC.identifier">gmb-2026-315640</meta:user-defined>
    <meta:user-defined meta:name="OVERHEIDop.versieInformatie"/>
  </office:meta>
</office:document-meta>
</file>