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07787 / Verleende ontheffing art. 35 Alcoholwet / Polderhof 16, 6097 GR te Heel / Maasgouw / bekendgemaakt op 24 juni 2026 / het zonder vergunning verstrekken van zwak-alcoholhoudende drank tijdens de Zomerfeestweek van 13 tot en met 17 juli 2026 van 13.00 tot 18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07787 / Verleende ontheffing art. 35 Alcoholwet / Polderhof 16, 6097 GR te Heel / Maasgouw / bekendgemaakt op 24 juni 2026 / het zonder vergunning verstrekken van zwak-alcoholhoudende drank tijdens de Zomerfeestweek van 13 tot en met 17 juli 2026 van 13.00 tot 18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563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63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2026-00007787 </meta:user-defined>
    <dc:language>nl</dc:language>
    <meta:user-defined meta:name="OVERHEIDop.locatietype/OVERHEIDop.gebiedsmarkering">Weg</meta:user-defined>
    <meta:user-defined meta:name="DC.title">Z2026-00007787 / Verleende ontheffing art. 35 Alcoholwet / Polderhof 16, 6097 GR te Heel / Maasgouw / bekendgemaakt op 24 juni 2026 / het zonder vergunning verstrekken van zwak-alcoholhoudende drank tijdens de Zomerfeestweek van 13 tot en met 17 juli 2026 van 13.00 tot 18.00 uur / Activiteit: Alcoho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639</meta:user-defined>
    <meta:user-defined meta:name="OVERHEIDop.GmbID/DC.identifier">gmb-2026-315639</meta:user-defined>
    <meta:user-defined meta:name="OVERHEIDop.versieInformatie"/>
  </office:meta>
</office:document-meta>
</file>