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Ockenburgh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MIVA hellingbaan en het verplaatsen van een trap ter hoogte van Ockenburghstraat 39</text:p>
            <text:p text:style-name="common-al"/>
            <text:p text:style-name="common-al">Ons kenmerk: VTH2026-62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Ockenburghstraat 3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6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72</meta:user-defined>
    <meta:user-defined meta:name="DCTERMS.abstract">het plaatsen van een MIVA hellingbaan en het verplaatsen van een trap ter hoogte van Ockenburghstraat 39</meta:user-defined>
    <dc:language>nl</dc:language>
    <meta:user-defined meta:name="OVERHEIDop.locatietype/OVERHEIDop.gebiedsmarkering">Vlak</meta:user-defined>
    <meta:user-defined meta:name="DC.title">Omgevingsvergunning - Aangevraagd, ter hoogte van Ockenburghstraat 3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38</meta:user-defined>
    <meta:user-defined meta:name="OVERHEIDop.GmbID/DC.identifier">gmb-2026-315638</meta:user-defined>
    <meta:user-defined meta:name="OVERHEIDop.versieInformatie"/>
  </office:meta>
</office:document-meta>
</file>