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26-00003767 / Tipstraat, Havenstraat en Hoofdstraat te Maasbracht / Maasgouw / bekendgemaakt op 25 juni 2026 / het organiseren en houden van het evenement “Maasbrachter Havendagen” op 26 juni 2026 van 14.00 uur tot uiterlijk 02.00 uur, op 27 juni 2026 van 10.00 uur tot uiterlijk 02.0 uur, en op 28 juni 2026 van 10.00 uur tot uiterlijk 00.00 uur / Activiteit: Evenement overig</text:p>
      <text:section text:name="zakelijke-mededeling_id1-3-2" text:style-name="zakelijke-mededeling">
        <text:section text:name="zakelijke-mededeling-tekst_id1-3-2-1" text:style-name="zakelijke-mededeling-tekst">
          <text:section text:name="tekst_id1-3-2-1-1" text:style-name="tekst">
            <text:p text:style-name="common-al">Z2026-00003767 / Tipstraat, Havenstraat en Hoofdstraat te Maasbracht / Maasgouw / bekendgemaakt op 25 juni 2026 / het organiseren en houden van het evenement “Maasbrachter Havendagen” op 26 juni 2026 van 14.00 uur tot uiterlijk 02.00 uur, op 27 juni 2026 van 10.00 uur tot uiterlijk 02.0 uur, en op 28 juni 2026 van 10.00 uur tot uiterlijk 00.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6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3767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2026-00003767 / Tipstraat, Havenstraat en Hoofdstraat te Maasbracht / Maasgouw / bekendgemaakt op 25 juni 2026 / het organiseren en houden van het evenement “Maasbrachter Havendagen” op 26 juni 2026 van 14.00 uur tot uiterlijk 02.00 uur, op 27 juni 2026 van 10.00 uur tot uiterlijk 02.0 uur, en op 28 juni 2026 van 10.00 uur tot uiterlijk 00.00 uur / Activiteit: Evenement overig</meta:user-defined>
    <meta:user-defined meta:name="DCTERMS.W3CDTF/DCTERMS.available">2026-07-02</meta:user-defined>
    <meta:user-defined meta:name="DCTERMS.W3CDTF/OVERHEIDop.jaargang">2026</meta:user-defined>
    <meta:user-defined meta:name="OVERHEIDop.publicationIssue">315635</meta:user-defined>
    <meta:user-defined meta:name="OVERHEIDop.GmbID/DC.identifier">gmb-2026-315635</meta:user-defined>
    <meta:user-defined meta:name="OVERHEIDop.versieInformatie"/>
  </office:meta>
</office:document-meta>
</file>