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31 in Amsterdam</text:p>
            <text:p text:style-name="common-al">Looptijd :02-02-2026 t/m 02-02-2026</text:p>
            <text:p text:style-name="common-al">Verzonden naar aanvrager op: 21-01-2026</text:p>
            <text:p text:style-name="common-al">Kenmerk gemeente: Z/26/3074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2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270</meta:user-defined>
    <meta:user-defined meta:name="DCTERMS.abstract">TVM parkeervak,Tweede Jan van der Heijdenstraat 31 3 1073VG, 20260202, Tweede Jan van der Heijdenstraat ter hoogte van nummer: 31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3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63</meta:user-defined>
    <meta:user-defined meta:name="OVERHEIDop.GmbID/DC.identifier">gmb-2026-31563</meta:user-defined>
    <meta:user-defined meta:name="OVERHEIDop.versieInformatie"/>
  </office:meta>
</office:document-meta>
</file>