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ot Loo 2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dierenverblijven, Groot Loo 2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dierenverblijv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37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6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53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Groot Loo 22, 5081 BL Hilvaren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28</meta:user-defined>
    <meta:user-defined meta:name="OVERHEIDop.GmbID/DC.identifier">gmb-2026-315628</meta:user-defined>
    <meta:user-defined meta:name="OVERHEIDop.versieInformatie"/>
  </office:meta>
</office:document-meta>
</file>