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het vloerpeil van de splitlevelvloer, Markt 44 2611GV Delft, Markt 48 2611G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6-2026 </text:p>
            <text:p text:style-name="common-al">Markt 44 2611GV Delft, Markt 48 2611GV Delft | het wijzigen van het vloerpeil van de splitlevelvloer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23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562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2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2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32</meta:user-defined>
    <meta:user-defined meta:name="DCTERMS.abstract">1641 Markt 44-48,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het vloerpeil van de splitlevelvloer, Markt 44 2611GV Delft, Markt 48 2611GV Delft</meta:user-defined>
    <meta:user-defined meta:name="DCTERMS.W3CDTF/DCTERMS.available">2026-07-02</meta:user-defined>
    <meta:user-defined meta:name="DCTERMS.W3CDTF/OVERHEIDop.jaargang">2026</meta:user-defined>
    <meta:user-defined meta:name="OVERHEIDop.publicationIssue">315626</meta:user-defined>
    <meta:user-defined meta:name="OVERHEIDop.GmbID/DC.identifier">gmb-2026-315626</meta:user-defined>
    <meta:user-defined meta:name="OVERHEIDop.versieInformatie"/>
  </office:meta>
</office:document-meta>
</file>