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143 / Verleende omgevingsvergunning – onder voorwaarden / Tipstraat, Havenstraat en Hoofdstraat te Maasbracht / Maasgouw / bekendgemaakt op 25 juni 2026 / het organiseren van de Maasbrachter Havendagen 2026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143 / Verleende omgevingsvergunning – onder voorwaarden / Tipstraat, Havenstraat en Hoofdstraat te Maasbracht / Maasgouw / bekendgemaakt op 25 juni 2026 / het organiseren van de Maasbrachter Havendagen 2026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14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Z2026-00006143 / Verleende omgevingsvergunning – onder voorwaarden / Tipstraat, Havenstraat en Hoofdstraat te Maasbracht / Maasgouw / bekendgemaakt op 25 juni 2026 / het organiseren van de Maasbrachter Havendagen 2026 / Activiteit: Afwijken van regels in het omgevingspla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23</meta:user-defined>
    <meta:user-defined meta:name="OVERHEIDop.GmbID/DC.identifier">gmb-2026-315623</meta:user-defined>
    <meta:user-defined meta:name="OVERHEIDop.versieInformatie"/>
  </office:meta>
</office:document-meta>
</file>