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verleend: HAL 25, Pettemerstraat 15, 1823 CW Alkmaar: HAL 25, Pettemerstraat 15,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text:span>schenk- en sluitingstijden </text:p>
            <text:p text:style-name="common-al">
            
          </text:p>
            <text:p text:style-name="common-al">De burgemeester van Alkmaar geeft kennis van het besluit op de volgende aanvraag voor een ontheffing schenk- en sluitingstijden : </text:p>
            <text:p text:style-name="common-al">
            
          </text:p>
            <text:p text:style-name="common-al">verleend voor: Pettemerstraat 15, 1823 CW Alkmaar<text:span text:style-name="nadrukvet">; </text:span>HAL 25; [van 15 op 16 augustus 2026</text:p>
            <text:p text:style-name="common-al">
            
          </text:p>
            <text:p text:style-name="common-al">Verzenddatum:  30-06-2026 </text:p>
            <text:p text:style-name="common-al">Zaaknummer: 000013891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6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89163</meta:user-defined>
    <dc:language>nl</dc:language>
    <meta:user-defined meta:name="OVERHEIDop.locatietype/OVERHEIDop.gebiedsmarkering">Punt</meta:user-defined>
    <meta:user-defined meta:name="DC.title">Algemene plaatselijke verordening ontheffing schenk- en sluitingstijden verleend: HAL 25, Pettemerstraat 15, 1823 CW Alkmaar: HAL 25, Pettemerstraat 15, 1823 CW Alkmaar</meta:user-defined>
    <meta:user-defined meta:name="DCTERMS.W3CDTF/DCTERMS.available">2026-07-02</meta:user-defined>
    <meta:user-defined meta:name="DCTERMS.W3CDTF/OVERHEIDop.jaargang">2026</meta:user-defined>
    <meta:user-defined meta:name="OVERHEIDop.publicationIssue">315622</meta:user-defined>
    <meta:user-defined meta:name="OVERHEIDop.GmbID/DC.identifier">gmb-2026-315622</meta:user-defined>
    <meta:user-defined meta:name="OVERHEIDop.versieInformatie"/>
  </office:meta>
</office:document-meta>
</file>