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ustenburgerstraat 445-3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Rustenburgerstraat 445.</text:p>
            <text:p text:style-name="common-al">Besluit: </text:p>
            <text:p text:style-name="common-al">Besluit verzonden op: 30-06-2026</text:p>
            <text:p text:style-name="common-al">Zaakadres: Rustenburgerstraat 445-3 1072HA Amsterdam</text:p>
            <text:p text:style-name="common-al">Zaaknummer: Z2026-02218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18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184</meta:user-defined>
    <meta:user-defined meta:name="DCTERMS.abstract">het vormen van één nieuwe zelfstandige woonruimte op de zolderverdieping van het pand op de locatie Rustenburgerstraat 445.</meta:user-defined>
    <dc:language>nl</dc:language>
    <meta:user-defined meta:name="OVERHEIDop.locatietype/OVERHEIDop.gebiedsmarkering">Punt</meta:user-defined>
    <meta:user-defined meta:name="DC.title">Besluit woonvormingsvergunning  Rustenburgerstraat 445-3 1072H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20</meta:user-defined>
    <meta:user-defined meta:name="OVERHEIDop.GmbID/DC.identifier">gmb-2026-315620</meta:user-defined>
    <meta:user-defined meta:name="OVERHEIDop.versieInformatie"/>
  </office:meta>
</office:document-meta>
</file>