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Coolhaven 3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Delfshaven</text:p>
            <text:p text:style-name="common-al">Adres: Coolhaven 375</text:p>
            <text:p text:style-name="common-al">Postcode: 3015 GC Rotterdam</text:p>
            <text:p text:style-name="common-al">Datum besluit: 30 juni 2026 </text:p>
            <text:p text:style-name="common-al">Periode: 1 juli 2026 t/m 31 augustus 2026</text:p>
            <text:p text:style-name="common-al">Zaaknummer: 448909-2026</text:p>
            <text:p text:style-name="common-al">Status: verleend</text:p>
            <text:p text:style-name="common-al">Betreft: plaatsen van een badkoets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561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1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1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Coolhaven 375</meta:user-defined>
    <meta:user-defined meta:name="DCTERMS.W3CDTF/DCTERMS.available">2026-07-02</meta:user-defined>
    <meta:user-defined meta:name="DCTERMS.W3CDTF/OVERHEIDop.jaargang">2026</meta:user-defined>
    <meta:user-defined meta:name="OVERHEIDop.publicationIssue">315618</meta:user-defined>
    <meta:user-defined meta:name="OVERHEIDop.GmbID/DC.identifier">gmb-2026-315618</meta:user-defined>
    <meta:user-defined meta:name="OVERHEIDop.versieInformatie"/>
  </office:meta>
</office:document-meta>
</file>