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Ruinerwold, deelplan Buddinge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de gemeenteraad op 28 mei 2026 het TAM-omgevingsplan "Ruinerwold, deelplan Buddingewold" gewijzigd heeft vastgesteld. </text:p>
            <text:p text:style-name="common-al">
            <text:span text:style-name="nadrukvet">Het plan </text:span>
          </text:p>
            <text:p text:style-name="common-al">Op de percelen aan de Dijkhuizen 72 te Ruinerwold is een voormalige agrarische boerderij gevestigd. Een collectief van inwoners heeft als CPO het voornemen om op de achterliggende gronden van dit perceel woningbouw te realiseren. Omdat deze gronden een agrarische bestemming hadden, is via het Tam-plan een wijziging van de bestemming gerealiseerd zodat er woningen gebouwd kunnen worden. Het plan is ten opzichte van het ontwerp gewijzigd vastgesteld naar aanleiding van de ingediende zienswijze en een ambtshalve wijziging. Deze wijzigingen zijn beschreven in de reactienota en staat van wijzigingen, die onderdeel uitmaakt van het vastgestelde plan. </text:p>
            <text:p text:style-name="common-al">
            <text:span text:style-name="nadrukvet">Ter inzage</text:span>
          </text:p>
            <text:p text:style-name="common-al">Het vastgestelde TAM-omgevingsplan met bijbehorende stukken ligt van 2 juli 2026 tot en met 12 augustus 2026 ter inzage. </text:p>
            <text:p text:style-name="common-al">Inzien kan via: </text:p>
            <text:p text:style-name="common-al">• www.omgevingswet.overheid.nl/regels-op-de-kaart, zoek op planidentificatie: NL.IMRO.1690.TAMOPH22gDijkRwld-VG01 </text:p>
            <text:p text:style-name="common-al">• Een bezoek aan de gemeentewinkel, Raadhuisstraat 2 in Zuidwolde. Maak een afspraak om de stukken in te zien. </text:p>
            <text:p text:style-name="common-al">
            <text:span text:style-name="nadrukvet">Beroep </text:span>
          </text:p>
            <text:p text:style-name="common-al">Tegen het besluit tot vaststelling van het TAM-omgevingsplan kan gedurende de hierboven genoemde termijn van zes weken beroep worden ingesteld bij de Afdeling bestuursrechtspraak van de Raad van State, Postbus 20019, 2500 EA Den Haag. Naast het indienen van een beroepschrift kan een verzoek om voorlopige voorziening worden ingediend bij de voorzitter van de Afdeling bestuursrechtspraak van de Raad van State, indien onverwijlde spoed dit vereist. Het instellen van beroep schorst de werking van het besluit niet. Het vastgestelde omgevingsplan treedt in werking daags na afloop van de beroepstermijn. Indien binnen de beroepstermijn een verzoek om voorlopige voorziening is ingediend, treedt het plan niet eerder in werking dan dat op dat verzoek is beslist. </text:p>
            <text:p text:style-name="common-al">
            <text:span text:style-name="nadrukvet">Vragen</text:span>
          </text:p>
            <text:p text:style-name="last-al"> Voor vragen over deze publicatie of de procedure kunt u contact opnemen met de afdeling Ruimtelijke Ontwikkeling (T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56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gDijkRwld-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Ruinerwold, deelplan Buddingewold</meta:user-defined>
    <meta:user-defined meta:name="DCTERMS.W3CDTF/DCTERMS.available">2026-07-02</meta:user-defined>
    <meta:user-defined meta:name="DCTERMS.W3CDTF/OVERHEIDop.jaargang">2026</meta:user-defined>
    <meta:user-defined meta:name="OVERHEIDop.publicationIssue">315617</meta:user-defined>
    <meta:user-defined meta:name="OVERHEIDop.GmbID/DC.identifier">gmb-2026-315617</meta:user-defined>
    <meta:user-defined meta:name="OVERHEIDop.versieInformatie"/>
  </office:meta>
</office:document-meta>
</file>