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Egmond op z'n Kop 2026, van donderdag 30 juli 2026 tot en met zondag 2 augustus 2026, in en rond het dorpscentrum van Egmond-Binnen, verzenddatum 30 juni 2026 (Z2026-00004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56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696</meta:user-defined>
    <meta:user-defined meta:name="DCTERMS.abstract">evenementenvergunning Egmond op z'n Kop 2026Dorpscentrum Egmond-binnen, verzenddatum 29 juni 2026 (Z2026-00004696)</meta:user-defined>
    <dc:language>nl</dc:language>
    <meta:user-defined meta:name="OVERHEIDop.locatietype/OVERHEIDop.gebiedsmarkering">Punt</meta:user-defined>
    <meta:user-defined meta:name="DC.title">Gemeente Bergen, verleende evenementenvergunning Egmond op z'n Kop 2026, van donderdag 30 juli 2026 tot en met zondag 2 augustus 2026, in en rond het dorpscentrum van Egmond-Binnen, verzenddatum 30 juni 2026 (Z2026-00004696)</meta:user-defined>
    <meta:user-defined meta:name="DCTERMS.W3CDTF/DCTERMS.available">2026-07-02</meta:user-defined>
    <meta:user-defined meta:name="DCTERMS.W3CDTF/OVERHEIDop.jaargang">2026</meta:user-defined>
    <meta:user-defined meta:name="OVERHEIDop.publicationIssue">315616</meta:user-defined>
    <meta:user-defined meta:name="OVERHEIDop.GmbID/DC.identifier">gmb-2026-315616</meta:user-defined>
    <meta:user-defined meta:name="OVERHEIDop.versieInformatie"/>
  </office:meta>
</office:document-meta>
</file>