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342 / Verleende aanvraag omgevingsvergunning – onder voorwaarden / Rijksweg en Napoleonsweg te Beegden / Maasgouw / bekendgemaakt op 25 juni 2026 / kappen van 2 bomen / Activiteiten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342 / Verleende aanvraag omgevingsvergunning – onder voorwaarden / Rijksweg en Napoleonsweg te Beegden / Maasgouw / bekendgemaakt op 25 juni 2026 / kappen van 2 bomen / Activiteiten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6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342 </meta:user-defined>
    <dc:language>nl</dc:language>
    <meta:user-defined meta:name="OVERHEIDop.locatietype/OVERHEIDop.gebiedsmarkering">Weg</meta:user-defined>
    <meta:user-defined meta:name="DC.title">Z2026-00006342 / Verleende aanvraag omgevingsvergunning – onder voorwaarden / Rijksweg en Napoleonsweg te Beegden / Maasgouw / bekendgemaakt op 25 juni 2026 / kappen van 2 bomen / Activiteiten: Kappen van houtopst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14</meta:user-defined>
    <meta:user-defined meta:name="OVERHEIDop.GmbID/DC.identifier">gmb-2026-315614</meta:user-defined>
    <meta:user-defined meta:name="OVERHEIDop.versieInformatie"/>
  </office:meta>
</office:document-meta>
</file>