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63-H 105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dakvlak met dakluik en trap en het omzetten zolderbergingen naar zelfstandige woonruimte</text:p>
            <text:p text:style-name="common-al">Zaakadres: Eerste Constantijn Huygensstraat 63-H 1054BT Amsterdam</text:p>
            <text:p text:style-name="common-al">Datum ontvangst: 29-05-2026</text:p>
            <text:p text:style-name="common-al">Zaaknummer: Z2026-023566</text:p>
            <text:p text:style-name="common-al">DSO-nummer: 2026052901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566</meta:user-defined>
    <meta:user-defined meta:name="DCTERMS.abstract">realiseren van een dakterras op het hoofddakvlak met dakluik en trap en het omzetten zolderbergingen naar zelfstandig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63-H 1054BT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12</meta:user-defined>
    <meta:user-defined meta:name="OVERHEIDop.GmbID/DC.identifier">gmb-2026-315612</meta:user-defined>
    <meta:user-defined meta:name="OVERHEIDop.versieInformatie"/>
  </office:meta>
</office:document-meta>
</file>