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373 / Verleende aanvraag omgevingsvergunning – onder voorwaarden / Sint Gertrudisstraat 13, 6051 BR te Maasbracht / Maasgouw / bekendgemaakt op 23 juni 2026 / het wijzigen van de bestaande op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373 / Verleende aanvraag omgevingsvergunning – onder voorwaarden / Sint Gertrudisstraat 13, 6051 BR te Maasbracht / Maasgouw / bekendgemaakt op 23 juni 2026 / het wijzigen van de bestaande op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8373 </meta:user-defined>
    <dc:language>nl</dc:language>
    <meta:user-defined meta:name="OVERHEIDop.locatietype/OVERHEIDop.gebiedsmarkering">Adres</meta:user-defined>
    <meta:user-defined meta:name="DC.title">Z2026-00008373 / Verleende aanvraag omgevingsvergunning – onder voorwaarden / Sint Gertrudisstraat 13, 6051 BR te Maasbracht / Maasgouw / bekendgemaakt op 23 juni 2026 / het wijzigen van de bestaande oprit / Activiteit: Het aanleggen of veranderen van een uitri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11</meta:user-defined>
    <meta:user-defined meta:name="OVERHEIDop.GmbID/DC.identifier">gmb-2026-315611</meta:user-defined>
    <meta:user-defined meta:name="OVERHEIDop.versieInformatie"/>
  </office:meta>
</office:document-meta>
</file>