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6 een verzoek is ingekomen van de bewoner van het adres Oostelijk Bolwerk 548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het Oostelijk Bolwerk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Oostelijk Bolwerk 548 te Terneuzen te reserveren voor het voertuig, waarmee de bewoner van het adres van Oostelijk Bolwerk 548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6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Oostelijk Bolwerk 54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0293</meta:user-defined>
    <meta:user-defined meta:name="DCTERMS.abstract">Inrichten gehandicaptenparkeerplaats Oostelijk Bolwerk 548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7-03</meta:user-defined>
    <meta:user-defined meta:name="DCTERMS.W3CDTF/OVERHEIDop.jaargang">2026</meta:user-defined>
    <meta:user-defined meta:name="OVERHEIDop.publicationIssue">315610</meta:user-defined>
    <meta:user-defined meta:name="OVERHEIDop.GmbID/DC.identifier">gmb-2026-315610</meta:user-defined>
    <meta:user-defined meta:name="OVERHEIDop.versieInformatie"/>
  </office:meta>
</office:document-meta>
</file>