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ussen Meer ter hoogte van nummer: 4 in Amsterdam</text:p>
            <text:p text:style-name="common-al">Looptijd :27-01-2026 t/m 13-02-2026</text:p>
            <text:p text:style-name="common-al">Verzonden naar aanvrager op: 21-01-2026</text:p>
            <text:p text:style-name="common-al">Kenmerk gemeente: Z/26/3073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34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98</meta:user-defined>
    <meta:user-defined meta:name="DCTERMS.abstract">Object,Tussen Meer 4 1068GA, 20260127, Tussen Meer ter hoogte van nummer: 4</meta:user-defined>
    <dc:language>nl</dc:language>
    <meta:user-defined meta:name="OVERHEIDop.locatietype/OVERHEIDop.gebiedsmarkering">Punt</meta:user-defined>
    <meta:user-defined meta:name="DC.title">Besluit apv vergunning Verleend - Tussen Meer ter hoogte van nummer: 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1</meta:user-defined>
    <meta:user-defined meta:name="OVERHEIDop.GmbID/DC.identifier">gmb-2026-31561</meta:user-defined>
    <meta:user-defined meta:name="OVERHEIDop.versieInformatie"/>
  </office:meta>
</office:document-meta>
</file>