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882 / Evenementenmelding / Jan van Steffeswertplein en Kerkplein te Stevensweert / Maasgouw / bekendgemaakt op 19 juni 2026 / het organiseren en houden van het evenement ‘Rommelmarkt’ op 23 augustus 2026 van 09.30 uur tot uiterlijk 20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6882 / Evenementenmelding / Jan van Steffeswertplein en Kerkplein te Stevensweert / Maasgouw / bekendgemaakt op 19 juni 2026 / het organiseren en houden van het evenement ‘Rommelmarkt’ op 23 augustus 2026 van 09.30 uur tot uiterlijk 20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6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6882 </meta:user-defined>
    <dc:language>nl</dc:language>
    <meta:user-defined meta:name="OVERHEIDop.locatietype/OVERHEIDop.gebiedsmarkering">Weg</meta:user-defined>
    <meta:user-defined meta:name="DC.title">Z2026-00006882 / Evenementenmelding / Jan van Steffeswertplein en Kerkplein te Stevensweert / Maasgouw / bekendgemaakt op 19 juni 2026 / het organiseren en houden van het evenement ‘Rommelmarkt’ op 23 augustus 2026 van 09.30 uur tot uiterlijk 20.30 uur / Activiteit: Evenement overi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05</meta:user-defined>
    <meta:user-defined meta:name="OVERHEIDop.GmbID/DC.identifier">gmb-2026-315605</meta:user-defined>
    <meta:user-defined meta:name="OVERHEIDop.versieInformatie"/>
  </office:meta>
</office:document-meta>
</file>