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4095 / Evenementenmelding / Rector Driessenstraat te Heel / Maasgouw / bekendgemaakt op 23 juni 2026 / het organiseren en houden van het evenement ‘Kermis Heel’ van 5 september 2026 tot en met 8 september 2026 dagellijks van 14.00 uur tot uiterlijk 24: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4095 / Evenementenmelding / Rector Driessenstraat te Heel / Maasgouw / bekendgemaakt op 23 juni 2026 / het organiseren en houden van het evenement ‘Kermis Heel’ van 5 september 2026 tot en met 8 september 2026 dagellijks van 14.00 uur tot uiterlijk 24: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60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4095 </meta:user-defined>
    <dc:language>nl</dc:language>
    <meta:user-defined meta:name="OVERHEIDop.locatietype/OVERHEIDop.gebiedsmarkering">Weg</meta:user-defined>
    <meta:user-defined meta:name="DC.title">Z2026-00004095 / Evenementenmelding / Rector Driessenstraat te Heel / Maasgouw / bekendgemaakt op 23 juni 2026 / het organiseren en houden van het evenement ‘Kermis Heel’ van 5 september 2026 tot en met 8 september 2026 dagellijks van 14.00 uur tot uiterlijk 24:00 uur / Activiteit: Evenement overi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02</meta:user-defined>
    <meta:user-defined meta:name="OVERHEIDop.GmbID/DC.identifier">gmb-2026-315602</meta:user-defined>
    <meta:user-defined meta:name="OVERHEIDop.versieInformatie"/>
  </office:meta>
</office:document-meta>
</file>