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TAM-omgevingsplan hoofdstuk 22e Buitengebied PH Driehoeksweg 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wenterand maken bekend dat de gemeenteraad op 30 juni 2026 op grond van artikel 2.4 Omgevingswet, het ‘TAM-omgevingsplan hoofdstuk 22e Buitengebied PH Driehoeksweg 9’ heeft vastgesteld. Het ‘TAM-omgevingsplan hoofdstuk 22e Buitengebied PH Driehoeksweg 9’ ligt gedurende een termijn van zes weken voor eenieder ter inzage voor beroep.</text:p>
            <text:p text:style-name="common-al"> </text:p>
            <text:p text:style-name="common-al">
            <text:span text:style-name="nadrukvet">Doel TAM-Omgevingsplan</text:span>
          </text:p>
            <text:p text:style-name="common-al">Het TAM-omgevingsplan heeft betrekking op het perceel Driehoeksweg 9 te Bruinehaar, gemeente Twenterand. Ter plaatse is een melkveehouderij. De initiatiefnemer neemt deel aan de Landelijke beëindigingsregeling veehouderijlocaties met piekbelasting (Lbv).</text:p>
            <text:p text:style-name="common-al"> </text:p>
            <text:p text:style-name="common-al">Dit betekent dat de veehouderij ter plaatse wordt beëindigd. Het belangrijkste gevolg van deelname aan de regeling is, dat er moet worden vastgelegd dat er geen landbouwhuisdieren bedrijfsmatig (voor productie) meer gehouden mogen worden op deze locatie. De functie blijft ‘agrarisch gebied met landschapswaarden’ en mag gebruikt worden voor akkerbouw, opslag en stalling van landbouwmachines zoals in de regeling wordt gesteld. De wijziging op deze locatie is het toevoegen van ‘specifieke vorm van agrarisch- geen landbouwhuisdieren voor productie toegestaan’. Hiervoor zal een aanduiding in de verbeelding worden opgenomen en wordt dit vastgelegd in de regels. De schuren ten behoeve van de nieuwe agrarische functie worden voorzien van een passende bestemming.</text:p>
            <text:p text:style-name="common-al"> </text:p>
            <text:p text:style-name="common-al">Ook wordt de bestemming van de voeropslagen aan de zuidkant van de locatie gewijzigd van ‘bos’ naar ‘agrarisch gebied met landschapswaarden’ met bouwvlak. Deze voeropslagen zijn al jaren op deze locatie gevestigd en hiervoor vindt op basis van hoofdstuk 6 van het erftransitiebeleid compensatie plaats door een aanvullende landschappelijke inpassing. Deze ontwikkeling past binnen de kaders van het erftransitiebeleid.</text:p>
            <text:p text:style-name="common-al"> </text:p>
            <text:p text:style-name="common-al">Vanwege de voorgaande ontwikkelingen is het voor de plannen noodzakelijk om het omgevingsplan te wijzigen. Voorliggend TAM-omgevingsplan geeft invulling aan het planologisch vastleggen van deze ontwikkeling.</text:p>
            <text:p text:style-name="common-al"> </text:p>
            <text:p text:style-name="common-al">
            <text:span text:style-name="nadrukvet">Ter inzage legging</text:span>
          </text:p>
            <text:p text:style-name="common-al">Het vastgestelde ‘TAM-omgevingsplan hoofdstuk 22e Buitengebied PH Driehoeksweg 9’ ligt voor eenieder vanaf donderdag 9 juli 2026 tot en met donderdag 20 augustus 2026 ter inzage 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plannaam invult of de code ‘NL.IMRO.1700.TAMPHDriehoeksweg9-vas1’ invoert, komt u direct bij het plan.</text:p>
            <text:p text:style-name="common-al"> </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p text:style-name="common-al">
            <text:span text:style-name="nadrukvet">Beroepsmogelijkheden</text:span>
          </text:p>
            <text:p text:style-name="common-al">Van vrijdag 10 juli 2026 tot en met donderdag 20 augustus 2026 kunnen belanghebbenden beroep instell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Het besluit treedt inwerking op de dag dat er vier weken zijn verstreken sinds de bekendmaking van deze publicatie.</text:p>
            <text:p text:style-name="common-al"> </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56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0091</meta:user-defined>
    <meta:user-defined meta:name="DCTERMS.abstract">TAM-Omgevingsplan Driehoeksweg 9 Bruinehaar (fam. Ormel LBV regeling)</meta:user-defined>
    <dc:language>nl</dc:language>
    <meta:user-defined meta:name="OVERHEIDop.locatietype/OVERHEIDop.gebiedsmarkering">Punt</meta:user-defined>
    <meta:user-defined meta:name="OVERHEIDop.locatietype/OVERHEIDop.gebiedsmarkering">Punt</meta:user-defined>
    <meta:user-defined meta:name="DC.title">Vastgestelde wijziging omgevingsplan “TAM-omgevingsplan hoofdstuk 22e Buitengebied PH Driehoeksweg 9”</meta:user-defined>
    <meta:user-defined meta:name="DCTERMS.W3CDTF/DCTERMS.available">2026-07-08</meta:user-defined>
    <meta:user-defined meta:name="DCTERMS.W3CDTF/OVERHEIDop.jaargang">2026</meta:user-defined>
    <meta:user-defined meta:name="OVERHEIDop.publicationIssue">315601</meta:user-defined>
    <meta:user-defined meta:name="OVERHEIDop.GmbID/DC.identifier">gmb-2026-315601</meta:user-defined>
    <meta:user-defined meta:name="OVERHEIDop.versieInformatie"/>
  </office:meta>
</office:document-meta>
</file>