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style>
    <style:style style:family="table-column" style:parent-style-name="colspec" style:name="id1-3-2-1-1-15-1-2">
      <style:table-column-properties/>
    </style:style>
  </office:automatic-styles>
  <office:body>
    <office:text>
      <text:p text:style-name="new_page_staatscourant"/>
      <text:p text:style-name="single-kop-titel">Week 27 -2026: gemeente Drimmelen, defintief aanwijzingsbesluit bovengrondse papiercontainers - gemeente Drim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besluit: </text:span>23 juni 2026 </text:p>
            <text:p text:style-name="common-al">
            <text:span text:style-name="nadrukvet">Besluit </text:span>
          </text:p>
            <text:p text:style-name="common-al">Het college van burgemeester en wethouders van de gemeente Drimmelen besluit, gelet op:  - de Afvalstoffenverordening 2022 van de gemeente Drimmelen;  - het Uitvoeringsbesluit Afvalstoffenverordening (tweede wijziging);  - afdeling 3.4 van de Algemene wet bestuursrecht (Awb),  tot het plaatsen van bovengrondse oud papiercontainers (OPK-containers) aan de Gomarusstraat en Onder de Toren in Wagenberg en aan de Middelmeede in Made.  Deze bovengrondse OPK-containers worden uitgevoerd als afgesloten 1100-liter containers, voorzien van toegangscontrole via de reeds bestaande afvalpas. </text:p>
            <text:p text:style-name="common-al">
            <text:span text:style-name="nadrukvet">Overwegingen </text:span>
          </text:p>
            <text:p text:style-name="common-al">- Voor laagbouwwoningen zijn minicontainers voor oud papier en karton beschikbaar gesteld.  - Voor locaties waar dit niet mogelijk is, zoals hoogbouw, is een centrale inzamelvoorziening noodzakelijk.  - Bij de locatiekeuze is rekening gehouden met bereikbaarheid, verkeersveiligheid, ruimtelijke inpassing en clustering van inzamelvoorzieningen.  - Het ontwerpbesluit is vastgesteld op 21 april 2026 en heeft gedurende zes weken ter inzage gelegen.  - Gedurende deze periode is één zienswijze ingediend.  - Deze zienswijze heeft betrekking op de locatie Middelmeede in Made en is inhoudelijk beoordeeld.  - De zienswijze geeft geen aanleiding om het ontwerpbesluit te wijzigen.  - Het besluit wordt daarom ongewijzigd vastgesteld.</text:p>
            <text:p text:style-name="common-al">
            <text:span text:style-name="nadrukvet">Locaties </text:span>
          </text:p>
            <text:p text:style-name="common-al">De exacte locaties zijn opgenomen in bijlage 1 en visueel weergegeven op bijgevoegde plattegronden.  De plaatsing van de containers vindt plaats na inwerkingtreding van dit besluit. </text:p>
            <text:p text:style-name="common-al">
            <text:span text:style-name="nadrukvet">Rechtsbescherming </text:span>
          </text:p>
            <text:p text:style-name="common-al">Binnen zes weken, ingaande de dag na bekendmaking van dit besluit, kunnen belanghebbenden een beroepschrift indienen bij de Afdeling bestuursrechtspraak van de Raad van State, Postbus 20019, 2500 EA Den Haag.  Het beroepschrift dient te bevatten: naam en adres van de indiener, datum, redenen van het beroep en het besluit waarop het beroep betrekking heeft. </text:p>
            <text:p text:style-name="common-al">
            <text:span text:style-name="nadrukvet">Voorlopige voorziening </text:span>
          </text:p>
            <text:p text:style-name="common-al">Het instellen van beroep schorst de inwerkingtreding van het besluit niet.  Om de inwerkingtreding te schorsen kan een verzoek om voorlopige voorziening worden ingediend bij de Raad van State, ter attentie van de voorzieningenrechter.  Indien dit verzoek binnen zes weken wordt ingediend, treedt het besluit niet eerder in werking dan nadat op het verzoek is beslist. </text:p>
            <text:p text:style-name="common-al">
            <text:span text:style-name="nadrukvet">Slotbepaling </text:span>
          </text:p>
            <text:p text:style-name="common-al">Met dit besluit wordt het ontwerpbesluit van 21 april 2026 ongewijzigd definitief vastgesteld. </text:p>
            <text:p text:style-name="common-al">  Namens het college van burgemeester en wethouders van Drimmelen, </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1">
                    <text:p text:style-name="table_al">S. Maas</text:p>
                  </table:table-cell>
                  <table:table-cell table:style-name="entry" table:number-rows-spanned="1" table:number-columns-spanned="1">
                    <text:p text:style-name="table_al">B.H.G. Scholtze </text:p>
                  </table:table-cell>
                </table:table-row>
                <table:table-row table:style-name="row">
                  <table:table-cell table:style-name="entry" table:number-rows-spanned="1" table:number-columns-spanned="1">
                    <text:p text:style-name="table_al">Gemeentesecretaris wnd.</text:p>
                  </table:table-cell>
                  <table:table-cell table:style-name="entry" table:number-rows-spanned="1" table:number-columns-spanned="1">
                    <text:p text:style-name="table_al">Burgemeester </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560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0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0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27 -2026: gemeente Drimmelen, defintief aanwijzingsbesluit bovengrondse papiercontainers - gemeente Drimmelen</meta:user-defined>
    <meta:user-defined meta:name="DCTERMS.W3CDTF/DCTERMS.available">2026-07-02</meta:user-defined>
    <meta:user-defined meta:name="DCTERMS.W3CDTF/OVERHEIDop.jaargang">2026</meta:user-defined>
    <meta:user-defined meta:name="OVERHEIDop.externeBijlage">Bijl Locatielijst bovengrondse papiercontainers|exb-2026-23261</meta:user-defined>
    <meta:user-defined meta:name="OVERHEIDop.externeBijlage">Overzicht en beanwoording zienswijzen|exb-2026-23262</meta:user-defined>
    <meta:user-defined meta:name="OVERHEIDop.externeBijlage">Gomarusstraat Wagenberg|exb-2026-23263</meta:user-defined>
    <meta:user-defined meta:name="OVERHEIDop.externeBijlage">Middelmeede Made|exb-2026-23264</meta:user-defined>
    <meta:user-defined meta:name="OVERHEIDop.externeBijlage">Onder de Toren Wagenberg|exb-2026-23265</meta:user-defined>
    <meta:user-defined meta:name="OVERHEIDop.publicationIssue">315600</meta:user-defined>
    <meta:user-defined meta:name="OVERHEIDop.GmbID/DC.identifier">gmb-2026-315600</meta:user-defined>
    <meta:user-defined meta:name="OVERHEIDop.versieInformatie"/>
  </office:meta>
</office:document-meta>
</file>