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splitsen van een woonboerderij aan Hoeven 3 5688GS Oirscho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splitsen van een woonboerderij aan Hoeven 3 5688GS Oirschot. Het kenmerk van de gemeente voor deze zaak is 0823745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 10:1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5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74508</meta:user-defined>
    <meta:user-defined meta:name="DCTERMS.abstract">afwijken van regels in het omgevingsplan voor splits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splitsen van een woonboerderij aan Hoeven 3 5688GS Oirschot,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56</meta:user-defined>
    <meta:user-defined meta:name="OVERHEIDop.GmbID/DC.identifier">gmb-2026-3156</meta:user-defined>
    <meta:user-defined meta:name="OVERHEIDop.versieInformatie"/>
  </office:meta>
</office:document-meta>
</file>