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Kievitsweg 2 K, 9843 HA Grijpskerk, Grijpskerk (GKK01) C 1899</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melding ontvangen voor activiteiten waarvoor geen vergunningplicht geldt op de locatie Kievitsweg 2K in Grijpskerk. De melding is geregistreerd onder zaaknummer 2026191863.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5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1863</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Kievitsweg 2 K, 9843 HA Grijpskerk, Grijpskerk (GKK01) C 1899</meta:user-defined>
    <meta:user-defined meta:name="DCTERMS.W3CDTF/DCTERMS.available">2026-07-02</meta:user-defined>
    <meta:user-defined meta:name="DCTERMS.W3CDTF/OVERHEIDop.jaargang">2026</meta:user-defined>
    <meta:user-defined meta:name="OVERHEIDop.publicationIssue">315598</meta:user-defined>
    <meta:user-defined meta:name="OVERHEIDop.GmbID/DC.identifier">gmb-2026-315598</meta:user-defined>
    <meta:user-defined meta:name="OVERHEIDop.versieInformatie"/>
  </office:meta>
</office:document-meta>
</file>