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lein evenement op 5 september 2026 op de locatie Willem Dreeshof e.o. te Dordrecht zaaknummer 90036615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klein evenement op 5 september 2026 op de locatie Willem Dreeshof e.o.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1559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59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59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rganiseren van een klein evenement op 5 september 2026 op de locatie Willem Dreeshof e.o. te Dordrecht zaaknummer 9003661516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597</meta:user-defined>
    <meta:user-defined meta:name="OVERHEIDop.GmbID/DC.identifier">gmb-2026-315597</meta:user-defined>
    <meta:user-defined meta:name="OVERHEIDop.versieInformatie"/>
  </office:meta>
</office:document-meta>
</file>