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antoorpand aan 't Bogtje 8 5095C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een kantoorpand aan 't Bogtje 8 5095CD Hooge Mierde. Het kenmerk van de gemeente voor deze zaak is 1667650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55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507</meta:user-defined>
    <meta:user-defined meta:name="DCTERMS.abstract">uitbreiden van een kantoor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kantoorpand aan 't Bogtje 8 5095CD Hooge Mier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96</meta:user-defined>
    <meta:user-defined meta:name="OVERHEIDop.GmbID/DC.identifier">gmb-2026-315596</meta:user-defined>
    <meta:user-defined meta:name="OVERHEIDop.versieInformatie"/>
  </office:meta>
</office:document-meta>
</file>