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2035 / Evenementenmelding / Polderhof 16, 6097 GR Heel / Maasgouw / bekendgemaakt op 24 juni 2026 / het organiseren en houden van het evenement ‘Zomerfeestweek’ van 13 tot en met 17 juli 2026, dagelijks van 13.00 uur tot 17.00 uur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2035 / Evenementenmelding / Polderhof 16, 6097 GR Heel / Maasgouw / bekendgemaakt op 24 juni 2026 / het organiseren en houden van het evenement ‘Zomerfeestweek’ van 13 tot en met 17 juli 2026, dagelijks van 13.00 uur tot 17.00 uur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559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9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9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2035 </meta:user-defined>
    <dc:language>nl</dc:language>
    <meta:user-defined meta:name="OVERHEIDop.locatietype/OVERHEIDop.gebiedsmarkering">Weg</meta:user-defined>
    <meta:user-defined meta:name="DC.title">Z2026-00002035 / Evenementenmelding / Polderhof 16, 6097 GR Heel / Maasgouw / bekendgemaakt op 24 juni 2026 / het organiseren en houden van het evenement ‘Zomerfeestweek’ van 13 tot en met 17 juli 2026, dagelijks van 13.00 uur tot 17.00 uur/ Activiteit: Evenement overi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95</meta:user-defined>
    <meta:user-defined meta:name="OVERHEIDop.GmbID/DC.identifier">gmb-2026-315595</meta:user-defined>
    <meta:user-defined meta:name="OVERHEIDop.versieInformatie"/>
  </office:meta>
</office:document-meta>
</file>