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pand - Tolberterstraat 41, 9351 BC Leek, Leek (LEE01) D 505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6 een besluit genomen op de aanvraag met zaaknummer 2026190364 voor het verbouwen van een pand op locatie Tolberterstraat 41, 9351 BC Leek, Leek (LEE01) D 5055. </text:p>
            <text:p text:style-name="common-al">De vergunning is verleend. Het besluit betreft de volgende onderdel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5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36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bouwen van een pand - Tolberterstraat 41, 9351 BC Leek, Leek (LEE01) D 5055</meta:user-defined>
    <meta:user-defined meta:name="DCTERMS.W3CDTF/DCTERMS.available">2026-07-02</meta:user-defined>
    <meta:user-defined meta:name="DCTERMS.W3CDTF/OVERHEIDop.jaargang">2026</meta:user-defined>
    <meta:user-defined meta:name="OVERHEIDop.publicationIssue">315593</meta:user-defined>
    <meta:user-defined meta:name="OVERHEIDop.GmbID/DC.identifier">gmb-2026-315593</meta:user-defined>
    <meta:user-defined meta:name="OVERHEIDop.versieInformatie"/>
  </office:meta>
</office:document-meta>
</file>