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071 / Aanvraag omgevingsvergunning / Tuinhof 13, 6097 GS te Heel/ Maasgouw / ingekomen 23 juni 2026 / het oprichten van een vrijstaande berging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071 / Aanvraag omgevingsvergunning / Tuinhof 13, 6097 GS te Heel/ Maasgouw / ingekomen 23 juni 2026 / het oprichten van een vrijstaande berging en het plaatsen van een erfafsch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5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071 </meta:user-defined>
    <dc:language>nl</dc:language>
    <meta:user-defined meta:name="OVERHEIDop.locatietype/OVERHEIDop.gebiedsmarkering">Adres</meta:user-defined>
    <meta:user-defined meta:name="DC.title">Z2026-00009071 / Aanvraag omgevingsvergunning / Tuinhof 13, 6097 GS te Heel/ Maasgouw / ingekomen 23 juni 2026 / het oprichten van een vrijstaande berging en het plaatsen van een erfafscheid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92</meta:user-defined>
    <meta:user-defined meta:name="OVERHEIDop.GmbID/DC.identifier">gmb-2026-315592</meta:user-defined>
    <meta:user-defined meta:name="OVERHEIDop.versieInformatie"/>
  </office:meta>
</office:document-meta>
</file>