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tern verbouwen van een bedrijfspand, aan Griftdijk 143, 6515A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intern verbouwen van een bedrijfspand aan Griftdijk 143, 6515AE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347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juni 2026. De gemeente neemt daarover waarschijnlijk 6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559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9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9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475</meta:user-defined>
    <meta:user-defined meta:name="DCTERMS.abstract">Betreft: Aanvraag op locatie Griftdijk 143, 6515AE Nijme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intern verbouwen van een bedrijfspand, aan Griftdijk 143, 6515AE Nijmegen</meta:user-defined>
    <meta:user-defined meta:name="OVERHEIDop.datumEindeReactietermijn">2026-08-06</meta:user-defined>
    <meta:user-defined meta:name="OVERHEIDop.terinzageleggingBG">https://jeleefomgeving.nl/inzien/001479179/3b305da9-86c2-4b4b-88b3-1202b6af9188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591</meta:user-defined>
    <meta:user-defined meta:name="OVERHEIDop.GmbID/DC.identifier">gmb-2026-315591</meta:user-defined>
    <meta:user-defined meta:name="OVERHEIDop.versieInformatie"/>
  </office:meta>
</office:document-meta>
</file>