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ngelberterweg 108, 9723 EP Groningen, Verzoeklocatie 2026060301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Engelberterweg 108  te Groningen  Verzoeklocatie 2026060301136 </text:span>
          </text:p>
            <text:p text:style-name="common-al">De gemeente Groningen heeft op 03-06-2026 een melding sloopwerkzaamheden ontvangen voor het verwijderen van asbest aan Engelberterweg 108  te Groningen  Verzoeklocatie 2026060301136 , dossiernummer GRN-0003630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559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3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Engelberterweg 108, 9723 EP Groningen, Verzoeklocatie 2026060301136</meta:user-defined>
    <meta:user-defined meta:name="OVERHEIDop.datumEindeReactietermijn">2026-08-12</meta:user-defined>
    <meta:user-defined meta:name="OVERHEIDop.terinzageleggingBG">https://groningen.lokalebekendmakingen.nl/case/1:9822:287849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90</meta:user-defined>
    <meta:user-defined meta:name="OVERHEIDop.GmbID/DC.identifier">gmb-2026-315590</meta:user-defined>
    <meta:user-defined meta:name="OVERHEIDop.versieInformatie"/>
  </office:meta>
</office:document-meta>
</file>