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Linnaeusparkweg 46-2 in Amsterdam en Linnaeusparkweg 46-3 in Amsterdam en Linnaeusparkweg 46-H in Amsterdam en Linnaeusparkweg 4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Ingetrokken aanvraag op eigen verzoek: het splitsen van het gebouw in 4 appartementsrechten op adres Linnaeusparkweg 46-2 in Amsterdam en Linnaeusparkweg 46-3 in Amsterdam en Linnaeusparkweg 46-H in Amsterdam en Linnaeusparkweg 46-1 in AMSTERDAM</text:p>
            <text:p text:style-name="common-al">Verzonden naar aanvrager op: 20-01-2026</text:p>
            <text:p text:style-name="common-al">Kenmerk gemeente: Z/24/287362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873620" xlink:type="simple">Stadsloket.Oost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20</meta:user-defined>
    <meta:user-defined meta:name="DCTERMS.abstract">Het splitsen van het gebouw in 4 appartementsrechten op adres Linnaeusparkweg 46-2 en Linnaeusparkweg 46-3 en Linnaeusparkweg 46-H en Linnaeusparkweg 46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Ingetrokken aanvraag op eigen verzoek - Linnaeusparkweg 46-2 in Amsterdam en Linnaeusparkweg 46-3 in Amsterdam en Linnaeusparkweg 46-H in Amsterdam en Linnaeusparkweg 46-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9</meta:user-defined>
    <meta:user-defined meta:name="OVERHEIDop.GmbID/DC.identifier">gmb-2026-31559</meta:user-defined>
    <meta:user-defined meta:name="OVERHEIDop.versieInformatie"/>
  </office:meta>
</office:document-meta>
</file>