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ter hoogte van Pancraszicht 9 in Sassenheim, Z2026-000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Pancraszicht 9 in Sassenheim voor het plaatsen van een afvalcontainer van 30 juni tot en met 14 augustus 2026.</text:p>
              </text:list-item>
            </text:list>
            <text:p text:style-name="common-al"/>
            <text:p text:style-name="common-al">
            <text:span text:style-name="nadrukcur">Datum besluit: </text:span>30 juni 2026</text:p>
            <text:p text:style-name="common-al">
            <text:span text:style-name="nadrukcur">Uiterlijke reactiedatum: </text:span>11 augustus 2026</text:p>
            <text:p text:style-name="common-al">Kenmerk besluit: Z2026-000018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58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8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ter hoogte van Pancraszicht 9 in Sassenheim, Z2026-0000189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87</meta:user-defined>
    <meta:user-defined meta:name="OVERHEIDop.GmbID/DC.identifier">gmb-2026-315587</meta:user-defined>
    <meta:user-defined meta:name="OVERHEIDop.versieInformatie"/>
  </office:meta>
</office:document-meta>
</file>