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pslag tbv rioolvervanging Abdijstraat aan Monikken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onnikendreef, Het plaatsen van een opslag tbv rioolvervanging Abdijstraat (zaaknummer 1099910 verzonden op 3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91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55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10</meta:user-defined>
    <dc:language>nl</dc:language>
    <meta:user-defined meta:name="OVERHEIDop.locatietype/OVERHEIDop.gebiedsmarkering">Vlak</meta:user-defined>
    <meta:user-defined meta:name="DC.title">Toestemming voor het plaatsen van een opslag tbv rioolvervanging Abdijstraat aan Monikkendreef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5585</meta:user-defined>
    <meta:user-defined meta:name="OVERHEIDop.GmbID/DC.identifier">gmb-2026-315585</meta:user-defined>
    <meta:user-defined meta:name="OVERHEIDop.versieInformatie"/>
  </office:meta>
</office:document-meta>
</file>