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2026-00009057 / Aanvraag omgevingsvergunning / Kloosterlaan 7, 6019 AN te Wessem / Maasgouw / ingekomen 22 juni 2026 / het oprichten van zorgappartementen met ondersteunende ruim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2026-00009057 / Aanvraag omgevingsvergunning / Kloosterlaan 7, 6019 AN te Wessem / Maasgouw / ingekomen 22 juni 2026 / het oprichten van zorgappartementen met ondersteunende ruimten</text:p>
            <text:p text:style-name="common-al">
            <text:span text:style-name="nadrukvet">
              <text:span text:style-name="nadrukondlijn">Attentie</text:span>
            </text:span>
          </text:p>
            <text:p text:style-name="common-al">Als er bij de aangevraagde vergunning plannen staan waar u mogelijk bezwaar tegen heeft, wijzen wij u erop dat het maken van bezwaar in dit stadium nog niet mogelijk is. U kunt pas een bezwaar indienen nadat het college een besluit heeft genomen op de aanvraag. Elk besluit wordt in het Gemeenteblad op <text:a xlink:href="http://www.officielebekendmakingen.nl" xlink:type="simple"><text:span text:style-name="nadrukondlijn">www.officielebekendmakingen.nl</text:span></text:a> gepubliceerd.</text:p>
            <text:p text:style-name="last-al">Voor meer informatie over deze aanvraag kunt u contact opnemen met het vergunningenloket, op werkdagen tussen 9:00 en 12:00 uur onder telefoonnummer 0475 - 25 51 00 of via <text:a xlink:href="mailto:dienstverlening@servicecentrum-mer.nl" xlink:type="simple"><text:span text:style-name="nadrukondlijn">dienstverlening@servicecentrum-mer.nl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315584</text:span><text:line-break/><text:date style:data-style-name="dag" text:fixed="true" text:date-value="2026-07-02"/><text:line-break/><text:date style:data-style-name="jaar" text:fixed="true" text:date-value="2026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5584</text:span><text:date style:data-style-name="nicedate" text:fixed="true" text:date-value="2026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5584</text:span><text:date style:data-style-name="nicedate" text:fixed="true" text:date-value="2026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1/xml/MC-DRP-OmgevingsvergunningAanvraag-Web-ZM.xml</meta:user-defined>
    <meta:user-defined meta:name="OVERHEID.Gemeente/DC.creator">Maasgouw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009057 </meta:user-defined>
    <dc:language>nl</dc:language>
    <meta:user-defined meta:name="OVERHEIDop.locatietype/OVERHEIDop.gebiedsmarkering">Adres</meta:user-defined>
    <meta:user-defined meta:name="DC.title">Z2026-00009057 / Aanvraag omgevingsvergunning / Kloosterlaan 7, 6019 AN te Wessem / Maasgouw / ingekomen 22 juni 2026 / het oprichten van zorgappartementen met ondersteunende ruimten</meta:user-defined>
    <meta:user-defined meta:name="DCTERMS.W3CDTF/DCTERMS.available">2026-07-02</meta:user-defined>
    <meta:user-defined meta:name="DCTERMS.W3CDTF/OVERHEIDop.jaargang">2026</meta:user-defined>
    <meta:user-defined meta:name="OVERHEIDop.publicationIssue">315584</meta:user-defined>
    <meta:user-defined meta:name="OVERHEIDop.GmbID/DC.identifier">gmb-2026-315584</meta:user-defined>
    <meta:user-defined meta:name="OVERHEIDop.versieInformatie"/>
  </office:meta>
</office:document-meta>
</file>