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staande kantoor als zelfstandig formaliseren t.b.v. eigen huisnummer aan Wilhelminasingel 1 4818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58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28</meta:user-defined>
    <meta:user-defined meta:name="DCTERMS.abstract">het bestaande kantoor als zelfstandig formaliseren t.b.v. eigen huisnum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estaande kantoor als zelfstandig formaliseren t.b.v. eigen huisnummer aan Wilhelminasingel 1 4818AA Breda</meta:user-defined>
    <meta:user-defined meta:name="DCTERMS.W3CDTF/DCTERMS.available">2026-07-02</meta:user-defined>
    <meta:user-defined meta:name="DCTERMS.W3CDTF/OVERHEIDop.jaargang">2026</meta:user-defined>
    <meta:user-defined meta:name="OVERHEIDop.publicationIssue">315583</meta:user-defined>
    <meta:user-defined meta:name="OVERHEIDop.GmbID/DC.identifier">gmb-2026-315583</meta:user-defined>
    <meta:user-defined meta:name="OVERHEIDop.versieInformatie"/>
  </office:meta>
</office:document-meta>
</file>