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85-1 1079JB Amsterdam, Vechtstraat 85-2 1079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3 woningen naar 5 zelfstandige woningen, het verwijderen van een interne trap en het maken van muurdoorbraken </text:p>
            <text:p text:style-name="common-al">Zaakadres: Vechtstraat 85-1 1079JB Amsterdam, Vechtstraat 85-2 1079JB Amsterdam</text:p>
            <text:p text:style-name="common-al">Datum ontvangst: 23-04-2026</text:p>
            <text:p text:style-name="common-al">Zaaknummer: Z2026-018403</text:p>
            <text:p text:style-name="common-al">DSO-nummer: 2026042302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03</meta:user-defined>
    <meta:user-defined meta:name="DCTERMS.abstract">het bouwkundig splitsen van 3 woningen naar 5 zelfstandige woningen, het verwijderen van een interne trap en het maken van muurdoorbraken op de &lt;=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85-1 1079JB Amsterdam, Vechtstraat 85-2 1079JB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75</meta:user-defined>
    <meta:user-defined meta:name="OVERHEIDop.GmbID/DC.identifier">gmb-2026-315575</meta:user-defined>
    <meta:user-defined meta:name="OVERHEIDop.versieInformatie"/>
  </office:meta>
</office:document-meta>
</file>