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6 een verzoek is ingekomen van de bewoner van het adres Tramstraat 2F te Sas van Gen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de Tramstraat  gelegen is binnen de bebouwde kom van de kern Sas van Gent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Tramstraat 2F te             Sas van Gent te reserveren voor het voertuig, waarmee de bewoner van het adres van Tramstraat 2F te Sas van Gent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5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Tramstraat 2F Sas van G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0125</meta:user-defined>
    <meta:user-defined meta:name="DCTERMS.abstract">Inrichten gehandicaptenparkeerplaats Tramstraat 2 F Sas van Gen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7-03</meta:user-defined>
    <meta:user-defined meta:name="DCTERMS.W3CDTF/OVERHEIDop.jaargang">2026</meta:user-defined>
    <meta:user-defined meta:name="OVERHEIDop.publicationIssue">315573</meta:user-defined>
    <meta:user-defined meta:name="OVERHEIDop.GmbID/DC.identifier">gmb-2026-315573</meta:user-defined>
    <meta:user-defined meta:name="OVERHEIDop.versieInformatie"/>
  </office:meta>
</office:document-meta>
</file>