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aanleggen van een gesloten bodemenergiesysteem, Dijksestraat 43A, 6942G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op grond van Besluit activiteiten leefomgeving (Bal)</text:span>
          </text:p>
            <text:p text:style-name="common-al">- Dijksestraat 43 A, 6942 GB Didam; het aanleggen van een gesloten bodemenergiesysteem (verzonden 29-06-2026)</text:p>
            <text:p text:style-name="common-al">De melding is geregistreerd onder zaaknummer Z2026-00000995. De melding betref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55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995</meta:user-defined>
    <meta:user-defined meta:name="DCTERMS.abstract">Betreft: melding op locatie Dijksestraat 43A, 6942GB Didam</meta:user-defined>
    <dc:language>nl</dc:language>
    <meta:user-defined meta:name="OVERHEIDop.locatietype/OVERHEIDop.gebiedsmarkering">Punt</meta:user-defined>
    <meta:user-defined meta:name="DC.title">Melding het aanleggen van een gesloten bodemenergiesysteem, Dijksestraat 43A, 6942GB Di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72</meta:user-defined>
    <meta:user-defined meta:name="OVERHEIDop.GmbID/DC.identifier">gmb-2026-315572</meta:user-defined>
    <meta:user-defined meta:name="OVERHEIDop.versieInformatie"/>
  </office:meta>
</office:document-meta>
</file>