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men op het perceel Verzoeklocatie 2026062901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op het perceel Verzoeklocatie 2026062901390</text:span>
          </text:p>
            <text:p text:style-name="common-al">De Gemeente Amersfoort heeft op 29-06-2026 een aanvraag voor een omgevingsvergunning ontvangen voor het kappen van bomen op het perceel Verzoeklocatie 2026062901390, met kenmerk CLZ-000379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56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916</meta:user-defined>
    <dc:language>nl</dc:language>
    <meta:user-defined meta:name="OVERHEIDop.locatietype/OVERHEIDop.gebiedsmarkering">Vlak</meta:user-defined>
    <meta:user-defined meta:name="DC.title">Ontvangen aanvraag omgevingsvergunning voor het kappen van bomen op het perceel Verzoeklocatie 2026062901390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68</meta:user-defined>
    <meta:user-defined meta:name="OVERHEIDop.GmbID/DC.identifier">gmb-2026-315568</meta:user-defined>
    <meta:user-defined meta:name="OVERHEIDop.versieInformatie"/>
  </office:meta>
</office:document-meta>
</file>