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overkapping - Hofweg 39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06</text:p>
            <text:p text:style-name="common-al">Ontvangstdatum: 26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55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91</meta:user-defined>
    <meta:user-defined meta:name="DCTERMS.abstract">Gemeente Voorschoten - aangevraagde omgevingsvergunning: het bouwen van een overkapping - Hofweg 39B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overkapping - Hofweg 39B, Voorscho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5562</meta:user-defined>
    <meta:user-defined meta:name="OVERHEIDop.GmbID/DC.identifier">gmb-2026-315562</meta:user-defined>
    <meta:user-defined meta:name="OVERHEIDop.versieInformatie"/>
  </office:meta>
</office:document-meta>
</file>