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der Waalsweg en Stevin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juni 2026 van een melding zoals bedoeld in hoofdstuk 4 van het Besluit activiteiten leefomgeving (Bal). De melding betreft het toepassen van 1.000 m³ grond t.b.v. rioleringswerkzaamheden. De locatie betreft <text:span text:style-name="nadrukvet">Van der Waalsweg en Stevinweg 1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47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55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³ grond t.b.v. rioleringswerkzaamhed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Van der Waalsweg en Stevinweg 1 te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58</meta:user-defined>
    <meta:user-defined meta:name="OVERHEIDop.GmbID/DC.identifier">gmb-2026-315558</meta:user-defined>
    <meta:user-defined meta:name="OVERHEIDop.versieInformatie"/>
  </office:meta>
</office:document-meta>
</file>