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twee woningen Plasweg 26 te Waddinxveen - nab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6 heeft de Omgevingsdienst Midden-Holland (ODMH) namens gemeente Waddinxveen besloten om de beslistermijn van de aanvraag met kenmerk 2026-00011874 voor het bouwen van twee woningen op de locatie Plasweg 26 te Waddinxveen - nabij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55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8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twee woningen Plasweg 26 te Waddinxveen - nabij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57</meta:user-defined>
    <meta:user-defined meta:name="OVERHEIDop.GmbID/DC.identifier">gmb-2026-315557</meta:user-defined>
    <meta:user-defined meta:name="OVERHEIDop.versieInformatie"/>
  </office:meta>
</office:document-meta>
</file>