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cidentele ontheffing van de sluitingstijden op 13 december 2026 op de locatie Kilweg 10 te Dordrecht zaaknummer 90036535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incidentele ontheffing van de sluitingstijden op 13 december 2026 op de locatie Kilweg 1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55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5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5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incidentele ontheffing van de sluitingstijden op 13 december 2026 op de locatie Kilweg 10 te Dordrecht zaaknummer 9003653522</meta:user-defined>
    <meta:user-defined meta:name="DCTERMS.W3CDTF/DCTERMS.available">2026-07-02</meta:user-defined>
    <meta:user-defined meta:name="DCTERMS.W3CDTF/OVERHEIDop.jaargang">2026</meta:user-defined>
    <meta:user-defined meta:name="OVERHEIDop.publicationIssue">315555</meta:user-defined>
    <meta:user-defined meta:name="OVERHEIDop.GmbID/DC.identifier">gmb-2026-315555</meta:user-defined>
    <meta:user-defined meta:name="OVERHEIDop.versieInformatie"/>
  </office:meta>
</office:document-meta>
</file>