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achte berk (betula pubescens), Julianalaan perceel S 598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zachte berk (betula pubescens) op de locatie Julianalaan perceel S 5987 Weert. De aanvraag om omgevingsvergunning is ontvangen op 30 juni 2026 en is geregistreerd onder zaaknummer Z2026-0000148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55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84</meta:user-defined>
    <meta:user-defined meta:name="DCTERMS.abstract">Betreft: Aanvraag op locatie Julianalaan perceel S 5987 Weert</meta:user-defined>
    <dc:language>nl</dc:language>
    <meta:user-defined meta:name="OVERHEIDop.locatietype/OVERHEIDop.gebiedsmarkering">Vlak</meta:user-defined>
    <meta:user-defined meta:name="DC.title">Aanvraag Omgevingsvergunning voor het kappen van zachte berk (betula pubescens), Julianalaan perceel S 5987 Wee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53</meta:user-defined>
    <meta:user-defined meta:name="OVERHEIDop.GmbID/DC.identifier">gmb-2026-315553</meta:user-defined>
    <meta:user-defined meta:name="OVERHEIDop.versieInformatie"/>
  </office:meta>
</office:document-meta>
</file>