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aan Het Diep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tijdelijke verkeersontheffing ontvangen. De aanvraag heeft dossiernummer CLZ-00007615 en is aangevraagd voor voor kenteken 4-VTG-50 aan Het Diep te Dronten van 1 juli 2026 t/m 7 augustus 2026.</text:p>
            <text:p text:style-name="common-al">Op deze aanvraag is op 29-06-2026 een besluit genomen. De gevraagde vergunning is verleend. </text:p>
            <text:p text:style-name="common-al"/>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9-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54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4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615</meta:user-defined>
    <dc:language>nl</dc:language>
    <meta:user-defined meta:name="OVERHEIDop.locatietype/OVERHEIDop.gebiedsmarkering">Vlak</meta:user-defined>
    <meta:user-defined meta:name="DC.title">Verkeersontheffing verleend aan Het Diep te Dronten</meta:user-defined>
    <meta:user-defined meta:name="DCTERMS.W3CDTF/DCTERMS.available">2026-07-02</meta:user-defined>
    <meta:user-defined meta:name="DCTERMS.W3CDTF/OVERHEIDop.jaargang">2026</meta:user-defined>
    <meta:user-defined meta:name="OVERHEIDop.publicationIssue">315546</meta:user-defined>
    <meta:user-defined meta:name="OVERHEIDop.GmbID/DC.identifier">gmb-2026-315546</meta:user-defined>
    <meta:user-defined meta:name="OVERHEIDop.versieInformatie"/>
  </office:meta>
</office:document-meta>
</file>