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kmaarsestraat 31, 2587 RM 's-Gravenhage, alkmaarsestraat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kmaarsestraat 31 door het plaatsen van een aanbouw aan de zijkant ten behoeve van een verblijfsruimte en een berging (legalisatie) en het wijzigen van het bestaande balkon van de woning Alkmaarsestraat 33 (legalisatie)</text:p>
            <text:p text:style-name="common-al"/>
            <text:p text:style-name="common-al">Ons kenmerk: VTH2026-486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31, 2587 RM 's-Gravenhage, </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5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94</meta:user-defined>
    <meta:user-defined meta:name="DCTERMS.abstract">het vergroten van de woning Alkmaarsestraat 31 door het plaatsen van een aanbouw aan de zijkant ten behoeve van een verblijfsruimte en een berging (legalisatie) en het wijzigen van het bestaande balkon van de woning Alkmaarsestraat 33 (legalisatie)</meta:user-defined>
    <dc:language>nl</dc:language>
    <meta:user-defined meta:name="DC.title">Omgevingsvergunning - Beschikking Verleend, Alkmaarsestraat 31, 2587 RM 's-Gravenhage, alkmaarsestraat 31</meta:user-defined>
    <meta:user-defined meta:name="OVERHEIDop.datumEindeReactietermijn">2026-08-12</meta:user-defined>
    <meta:user-defined meta:name="OVERHEIDop.terinzageleggingBG">https://www.digitale-inzage.nl/Den%20Haag/dossier/HM67uvbiPEaMuiiTKPE5pA</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59</meta:user-defined>
    <meta:user-defined meta:name="OVERHEIDop.publicationIssue">315545</meta:user-defined>
    <meta:user-defined meta:name="OVERHEIDop.GmbID/DC.identifier">gmb-2026-315545</meta:user-defined>
    <meta:user-defined meta:name="OVERHEIDop.versieInformatie"/>
  </office:meta>
</office:document-meta>
</file>